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kennen huisnummer aan Grote Kerkstraat 13 t/m 13e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- rectificatie- </text:span>
          </text:p>
            <text:p text:style-name="common-al">Burgemeester en wethouders maken bekend dat het volgende huisnummerbesluit is genomen:</text:p>
            <text:p text:style-name="common-al">
            <text:span text:style-name="nadrukvet">De volgende huisnummers zijn toegekend:</text:span>
          </text:p>
            <text:p text:style-name="last-al">Grote Kerkstraat 13 t/m 13e per 2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063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Rectificatie: Toekennen huisnummer aan Grote Kerkstraat 13 t/m 13e te Culembo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31</meta:user-defined>
    <meta:user-defined meta:name="OVERHEIDop.GmbID/DC.identifier">gmb-2022-540631</meta:user-defined>
    <meta:user-defined meta:name="OVERHEIDop.versieInformatie"/>
  </office:meta>
</office:document-meta>
</file>