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diverse adressen, Lijnden - het realiseren van vier 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vier bruggen op het oude A9-tracé, ter hoogte van Singaporestraat 92-100 en nr. 68, Snelliuslaan 41 en New Yorkstraat 74-75. Aanvrager: Gemeente Haarlemmermeer Zaaknummer: 106457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08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06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28081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diverse adressen, Lijnden - het realiseren van vier bruggen</meta:user-defined>
    <meta:user-defined meta:name="DCTERMS.W3CDTF/DCTERMS.available">2022-02-09</meta:user-defined>
    <meta:user-defined meta:name="DCTERMS.W3CDTF/OVERHEIDop.jaargang">2022</meta:user-defined>
    <meta:user-defined meta:name="OVERHEIDop.publicationIssue">54063</meta:user-defined>
    <meta:user-defined meta:name="OVERHEIDop.GmbID/DC.identifier">gmb-2022-54063</meta:user-defined>
    <meta:user-defined meta:name="OVERHEIDop.versieInformatie"/>
  </office:meta>
</office:document-meta>
</file>