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kennen huisnummer aan Ridderstraat 27 en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- rectificatie- 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s zijn  toegekend:</text:span>
          </text:p>
            <text:p text:style-name="last-al">Ridderstraat 27 en 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062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Toekennen huisnummer aan Ridderstraat 27 en 29 te Culembo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22</meta:user-defined>
    <meta:user-defined meta:name="OVERHEIDop.GmbID/DC.identifier">gmb-2022-540622</meta:user-defined>
    <meta:user-defined meta:name="OVERHEIDop.versieInformatie"/>
  </office:meta>
</office:document-meta>
</file>