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OKTER HOEK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okter Hoekstraat 1 Helvoirt, plaatsen van een nieuw kozijn in de voorgevel, OV202214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06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OKTER HOEKSTRAAT 1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620</meta:user-defined>
    <meta:user-defined meta:name="OVERHEIDop.GmbID/DC.identifier">gmb-2022-540620</meta:user-defined>
    <meta:user-defined meta:name="OVERHEIDop.versieInformatie"/>
  </office:meta>
</office:document-meta>
</file>