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twee levensloopbestendige woningen aan Hoofdstraat 31 en 31a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ofdstraat 31 en 31a, 6061 CA Posterholt: het bouwen van twee levensloopbestendige woningen. Indieningsdatum: 11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6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twee levensloopbestendige woningen aan Hoofdstraat 31 en 31a te Posterhol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16</meta:user-defined>
    <meta:user-defined meta:name="OVERHEIDop.GmbID/DC.identifier">gmb-2022-540616</meta:user-defined>
    <meta:user-defined meta:name="OVERHEIDop.versieInformatie"/>
  </office:meta>
</office:document-meta>
</file>