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Veenlaan 3, Slochteren, Verleende omgevingsvergunning (reguliere procedure) Z2022-010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rlengde Veenlaan 3, 9627 PB te Slochteren, voor het plaatsen van tijdelijke woonruimte (sta caravan), 1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061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1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1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Veenlaan 3, Slochteren, Verleende omgevingsvergunning (reguliere procedure) Z2022-010358</meta:user-defined>
    <meta:user-defined meta:name="DCTERMS.W3CDTF/DCTERMS.available">2022-12-06</meta:user-defined>
    <meta:user-defined meta:name="DCTERMS.W3CDTF/OVERHEIDop.jaargang">2022</meta:user-defined>
    <meta:user-defined meta:name="OVERHEIDop.publicationIssue">540613</meta:user-defined>
    <meta:user-defined meta:name="OVERHEIDop.GmbID/DC.identifier">gmb-2022-540613</meta:user-defined>
    <meta:user-defined meta:name="OVERHEIDop.versieInformatie"/>
  </office:meta>
</office:document-meta>
</file>