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D6064 KAVEL 2 DEN HOEK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6064 kavel 2 Den Hoek Helvoirt, plaatsen tijdelijke woonunit, OV202214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061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1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1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D6064 KAVEL 2 DEN HOEK HELVOIR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612</meta:user-defined>
    <meta:user-defined meta:name="OVERHEIDop.GmbID/DC.identifier">gmb-2022-540612</meta:user-defined>
    <meta:user-defined meta:name="OVERHEIDop.versieInformatie"/>
  </office:meta>
</office:document-meta>
</file>