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ancta Monica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ancta Monica 30</text:span>: het plaatsen van een houten overkapping (ontmoetingsplek) achter op het terrein van Santa Monica</text:p>
            <text:p text:style-name="last-al">(RV20220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60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4</meta:user-defined>
    <meta:user-defined meta:name="DCTERMS.abstract">Sancta Monica 30 in Esch: het plaatsen van een houten overkapping (ontmoetingsplek) achter op het terrein van Santa Monica.</meta:user-defined>
    <dc:language>nl</dc:language>
    <meta:user-defined meta:name="OVERHEIDop.locatietype/OVERHEIDop.gebiedsmarkering">Adres</meta:user-defined>
    <meta:user-defined meta:name="DC.title">Verlenging beslistermijn Sancta Monica 30 in Esc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09</meta:user-defined>
    <meta:user-defined meta:name="OVERHEIDop.GmbID/DC.identifier">gmb-2022-540609</meta:user-defined>
    <meta:user-defined meta:name="OVERHEIDop.versieInformatie"/>
  </office:meta>
</office:document-meta>
</file>