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ortalud nabij station Nieuwla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aanvraag ontvangen voor een omgevingsvergunning op locatie Spoortalud nabij station Nieuwland te Schiedam. De aanvraag is geregistreerd onder zaaknummer 22OMGS123 en projectomschrijving: het kappen van 6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06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Spoortalud nabij station Nieuwland te Schie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603</meta:user-defined>
    <meta:user-defined meta:name="OVERHEIDop.GmbID/DC.identifier">gmb-2022-540603</meta:user-defined>
    <meta:user-defined meta:name="OVERHEIDop.versieInformatie"/>
  </office:meta>
</office:document-meta>
</file>