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Forty One restaurant &amp; wijnba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common-al">De burgemeester van Ridderkerk maakt bekend dat een vergunning als bedoeld in artikel 3 van de Alcoholwet is verleend aan: </text:p>
            <text:p text:style-name="common-al">Forty One restaurant &amp; wijnbar, Ridderhof 41 te Ridderkerk, referentienummer 483581, verzonden aan aanvrager op 24 nov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6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3581</meta:user-defined>
    <dc:language>nl</dc:language>
    <meta:user-defined meta:name="OVERHEIDop.locatietype/OVERHEIDop.gebiedsmarkering">Adres</meta:user-defined>
    <meta:user-defined meta:name="DC.title">Verleende alcoholwetvergunning, “Forty One restaurant &amp; wijnbar”, gemeente Ridderker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602</meta:user-defined>
    <meta:user-defined meta:name="OVERHEIDop.GmbID/DC.identifier">gmb-2022-540602</meta:user-defined>
    <meta:user-defined meta:name="OVERHEIDop.versieInformatie"/>
  </office:meta>
</office:document-meta>
</file>