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euken aan Melickerweg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Melickerweg, kadastrale sectie H nummer 110 Melick: het kappen van vier beuken. Datum aanvraag: 24 novem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60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kappen van vier beuken aan Melickerweg te Melic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00</meta:user-defined>
    <meta:user-defined meta:name="OVERHEIDop.GmbID/DC.identifier">gmb-2022-540600</meta:user-defined>
    <meta:user-defined meta:name="OVERHEIDop.versieInformatie"/>
  </office:meta>
</office:document-meta>
</file>