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Daelenbroekweg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Daelenbroekweg, kadastrale sectie B nummer 3454 Herkenbosch: het kappen van twee bomen. Datum aanvraag: 24 november 2022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59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9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9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twee bomen aan Daelenbroekweg te Herkenbosch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599</meta:user-defined>
    <meta:user-defined meta:name="OVERHEIDop.GmbID/DC.identifier">gmb-2022-540599</meta:user-defined>
    <meta:user-defined meta:name="OVERHEIDop.versieInformatie"/>
  </office:meta>
</office:document-meta>
</file>