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mmuniceren over de werkzaamheden omtrent de aanleg van glasvezel en het plaatsen van een bouwbord aan Stationsweg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Stationsweg 1, 6065 EG Montfort: het communiceren over de werkzaamheden omtrent de aanleg van glasvezel - het plaatsen van een bouwbord. Datum aanvraag: 24 novem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9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9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communiceren over de werkzaamheden omtrent de aanleg van glasvezel en het plaatsen van een bouwbord aan Stationsweg 1 te Montf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98</meta:user-defined>
    <meta:user-defined meta:name="OVERHEIDop.GmbID/DC.identifier">gmb-2022-540598</meta:user-defined>
    <meta:user-defined meta:name="OVERHEIDop.versieInformatie"/>
  </office:meta>
</office:document-meta>
</file>