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rging tot praktijkruimte aan Dorpsstraat 92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</text:p>
            <text:p text:style-name="common-al">Dorpsstraat 92, 6074 GD Melick: het verbouwen van een berging tot praktijkruimte. Datum aanvraag: 23 november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059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9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9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erging tot praktijkruimte aan Dorpsstraat 92 te Melick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596</meta:user-defined>
    <meta:user-defined meta:name="OVERHEIDop.GmbID/DC.identifier">gmb-2022-540596</meta:user-defined>
    <meta:user-defined meta:name="OVERHEIDop.versieInformatie"/>
  </office:meta>
</office:document-meta>
</file>