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rastering en het bouwen van een carport aan Hoofdstraat 63 te Posterhol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hebben wij van rechtswege verleend omdat binnen de beslistermijn geen besluit is genomen. </text:p>
            <text:p text:style-name="common-al">Hoofdstraat 63, 6061CB Posterholt: het plaatsen van een afrastering en het bouwen van een carport. Periode bezwaar 5 november t/m 17 december 2022.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05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frastering en het bouwen van een carport aan Hoofdstraat 63 te Posterholt</meta:user-defined>
    <meta:user-defined meta:name="DCTERMS.W3CDTF/DCTERMS.available">2022-12-06</meta:user-defined>
    <meta:user-defined meta:name="DCTERMS.W3CDTF/OVERHEIDop.jaargang">2022</meta:user-defined>
    <meta:user-defined meta:name="OVERHEIDop.publicationIssue">540593</meta:user-defined>
    <meta:user-defined meta:name="OVERHEIDop.GmbID/DC.identifier">gmb-2022-540593</meta:user-defined>
    <meta:user-defined meta:name="OVERHEIDop.versieInformatie"/>
  </office:meta>
</office:document-meta>
</file>