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Paarlowe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Paarloweg, kadastrale sectie G nummer 287 Sint Odiliënberg: het kappen van een eik. Datum aanvraag: 24 november 2022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een eik aan Paarloweg te Sint Odilië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1</meta:user-defined>
    <meta:user-defined meta:name="OVERHEIDop.GmbID/DC.identifier">gmb-2022-540591</meta:user-defined>
    <meta:user-defined meta:name="OVERHEIDop.versieInformatie"/>
  </office:meta>
</office:document-meta>
</file>