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Tweemanspolder en nabij Zuideinde 14 in Zevenhuiz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Zuidplas een besluit genomen op de aanvraag met kenmerk 2022248573. Dit betreft het realiseren van diverse (kano)steigers (project Rotte fase 2) ter plaatse van deTweemanspolder en Eendragtspolder en nabij Zuideinde 1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58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8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8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nabij Tweemanspolder en nabij Zuideinde 14 in Zevenhuizen</meta:user-defined>
    <meta:user-defined meta:name="DCTERMS.W3CDTF/DCTERMS.available">2022-12-06</meta:user-defined>
    <meta:user-defined meta:name="DCTERMS.W3CDTF/OVERHEIDop.jaargang">2022</meta:user-defined>
    <meta:user-defined meta:name="OVERHEIDop.publicationIssue">540589</meta:user-defined>
    <meta:user-defined meta:name="OVERHEIDop.GmbID/DC.identifier">gmb-2022-540589</meta:user-defined>
    <meta:user-defined meta:name="OVERHEIDop.versieInformatie"/>
  </office:meta>
</office:document-meta>
</file>