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huis ten behoeve van een tijdelijke woonplek tijdens de verbouwing aan Hoofdstraat 45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Hoofdstraat 45, 6075 AE Herkenbosch: het plaatsen van een tuinhuis t.b.v. een tijdelijke woonplek tijdens de verbouwing. Verzonden 9 november 2022. Reguliere procedur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058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8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8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uinhuis ten behoeve van een tijdelijke woonplek tijdens de verbouwing aan Hoofdstraat 45 te Herkenbosch</meta:user-defined>
    <meta:user-defined meta:name="DCTERMS.W3CDTF/DCTERMS.available">2022-12-06</meta:user-defined>
    <meta:user-defined meta:name="DCTERMS.W3CDTF/OVERHEIDop.jaargang">2022</meta:user-defined>
    <meta:user-defined meta:name="OVERHEIDop.publicationIssue">540586</meta:user-defined>
    <meta:user-defined meta:name="OVERHEIDop.GmbID/DC.identifier">gmb-2022-540586</meta:user-defined>
    <meta:user-defined meta:name="OVERHEIDop.versieInformatie"/>
  </office:meta>
</office:document-meta>
</file>