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met een mobiele kraan aan Leropperweg 6 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Leropperweg 6 a, 6077 NX Sint Odiliënberg: het plaatsen van een mantelzorgwoning met een mobiele kraan. Datum aanvraag: 3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7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met een mobiele kraan aan Leropperweg 6 a te Sint Odilië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75</meta:user-defined>
    <meta:user-defined meta:name="OVERHEIDop.GmbID/DC.identifier">gmb-2022-540575</meta:user-defined>
    <meta:user-defined meta:name="OVERHEIDop.versieInformatie"/>
  </office:meta>
</office:document-meta>
</file>