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sdoorn te Beilen, Brunsting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sdoorn te Beilen, Brunsting 9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057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7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7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sdoorn te Beilen, Brunsting 9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572</meta:user-defined>
    <meta:user-defined meta:name="OVERHEIDop.GmbID/DC.identifier">gmb-2022-540572</meta:user-defined>
    <meta:user-defined meta:name="OVERHEIDop.versieInformatie"/>
  </office:meta>
</office:document-meta>
</file>