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Op Ridderkerk B.V. h.o.d.n. De Beren bezorgrestaurant Ridderkerk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Ridderkerk maakt bekend dat een vergunning op grond van de Algemene Plaatselijke Verordening is verleend aan: Op Ridderkerk B.V. h.o.d.n. De Beren bezorgrestaurant Ridderkerk, op 1 december 2022 en geregistreerd is onder nummer 55831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057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8312</meta:user-defined>
    <dc:language>nl</dc:language>
    <meta:user-defined meta:name="OVERHEIDop.locatietype/OVERHEIDop.gebiedsmarkering">Adres</meta:user-defined>
    <meta:user-defined meta:name="DC.title">Verleende exploitatievergunning, “Op Ridderkerk B.V. h.o.d.n. De Beren bezorgrestaurant Ridderkerk”, gemeente Ridderker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0571</meta:user-defined>
    <meta:user-defined meta:name="OVERHEIDop.GmbID/DC.identifier">gmb-2022-540571</meta:user-defined>
    <meta:user-defined meta:name="OVERHEIDop.versieInformatie"/>
  </office:meta>
</office:document-meta>
</file>