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 Schaepmanstraat 16, verzoek afwijken bestemmingsplan in verband met wijzigen berging/garage naar recreatiewoning, ingekomen 21 november 2022, ODIJ-Z-22-116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5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Dr Schaepmanstraat 16, verzoek afwijken bestemmingsplan in verband met wijzigen berging/garage naar recreatiewoning, ingekomen 21 november 2022, ODIJ-Z-22-116265</meta:user-defined>
    <meta:user-defined meta:name="DCTERMS.W3CDTF/DCTERMS.available">2022-12-08</meta:user-defined>
    <meta:user-defined meta:name="DCTERMS.W3CDTF/OVERHEIDop.jaargang">2022</meta:user-defined>
    <meta:user-defined meta:name="OVERHEIDop.publicationIssue">540564</meta:user-defined>
    <meta:user-defined meta:name="OVERHEIDop.GmbID/DC.identifier">gmb-2022-540564</meta:user-defined>
    <meta:user-defined meta:name="OVERHEIDop.versieInformatie"/>
  </office:meta>
</office:document-meta>
</file>