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Middellijn 3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198</text:p>
            <text:p text:style-name="common-al">Voor de activiteit: het aanleggen van een speel en fitnessterrein</text:p>
            <text:p text:style-name="common-al">Datum: 28-11-2022</text:p>
            <text:p text:style-name="last-al">Locatie: Middellijn 3  Zwijndrech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4055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5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5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Middellijn 3  Zwijndrech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553</meta:user-defined>
    <meta:user-defined meta:name="OVERHEIDop.GmbID/DC.identifier">gmb-2022-540553</meta:user-defined>
    <meta:user-defined meta:name="OVERHEIDop.versieInformatie"/>
  </office:meta>
</office:document-meta>
</file>