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iddellijn 3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94</text:p>
            <text:p text:style-name="common-al">Voor de activiteit: het plaatsen van een losstaande portocabin</text:p>
            <text:p text:style-name="common-al">Datum: 24-11-2022</text:p>
            <text:p text:style-name="last-al">Locatie: Middellijn 3 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05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iddellijn 3  Zwijndrec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548</meta:user-defined>
    <meta:user-defined meta:name="OVERHEIDop.GmbID/DC.identifier">gmb-2022-540548</meta:user-defined>
    <meta:user-defined meta:name="OVERHEIDop.versieInformatie"/>
  </office:meta>
</office:document-meta>
</file>