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overkapping, District West Breda, Beethovenlaan 13 4837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68</text:p>
            <text:p text:style-name="common-al">Ingekomen: 01-12-2022</text:p>
            <text:p text:style-name="common-al">Locatie: District West Breda, Beethovenlaan 13 4837CH Breda</text:p>
            <text:p text:style-name="common-al">Projectomschrijving: het vervangen van de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54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68</meta:user-defined>
    <meta:user-defined meta:name="DCTERMS.abstract">het vervangen van de overkapping</meta:user-defined>
    <dc:language>nl</dc:language>
    <meta:user-defined meta:name="OVERHEIDop.locatietype/OVERHEIDop.gebiedsmarkering">Punt</meta:user-defined>
    <meta:user-defined meta:name="DC.title">Aanvraag omgevingsvergunning, het vervangen van de overkapping, District West Breda, Beethovenlaan 13 4837CH Breda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547</meta:user-defined>
    <meta:user-defined meta:name="OVERHEIDop.GmbID/DC.identifier">gmb-2022-540547</meta:user-defined>
    <meta:user-defined meta:name="OVERHEIDop.versieInformatie"/>
  </office:meta>
</office:document-meta>
</file>