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earded Basterds Bosloop op 11 februari 2023 met als start en finish Manege de Venhof aan Venhof 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TrailrunnenNL voor het organiseren van Bearded Basterds Bosloop in het Meinweggebied met als start en finish Manege de Venhof, Venhof 2 in Herkenbosch op 11 februar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54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4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4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Bearded Basterds Bosloop op 11 februari 2023 met als start en finish Manege de Venhof aan Venhof 2 te Herkenbosch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542</meta:user-defined>
    <meta:user-defined meta:name="OVERHEIDop.GmbID/DC.identifier">gmb-2022-540542</meta:user-defined>
    <meta:user-defined meta:name="OVERHEIDop.versieInformatie"/>
  </office:meta>
</office:document-meta>
</file>