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olenweg 3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83</text:p>
            <text:p text:style-name="common-al">Voor de activiteit: het realiseren van 1 vrijstaande woning</text:p>
            <text:p text:style-name="common-al">Datum: 29-11-2022</text:p>
            <text:p text:style-name="common-al">Locatie: Molenweg 33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5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olenweg 33 Heerjans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41</meta:user-defined>
    <meta:user-defined meta:name="OVERHEIDop.GmbID/DC.identifier">gmb-2022-540541</meta:user-defined>
    <meta:user-defined meta:name="OVERHEIDop.versieInformatie"/>
  </office:meta>
</office:document-meta>
</file>