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lippershaven 20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55</text:p>
            <text:p text:style-name="common-al">Voor de activiteit: het plaatsen van een dakopbouw op de woning</text:p>
            <text:p text:style-name="common-al">Datum: 24-11-2022</text:p>
            <text:p text:style-name="common-al">Locatie: Klippershaven 20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5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lippershaven 20   Zwij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38</meta:user-defined>
    <meta:user-defined meta:name="OVERHEIDop.GmbID/DC.identifier">gmb-2022-540538</meta:user-defined>
    <meta:user-defined meta:name="OVERHEIDop.versieInformatie"/>
  </office:meta>
</office:document-meta>
</file>