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Kerstoverdenking op 23 december 2022 op Natuurbegraafplaats Bergerbos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Stichting Natuurbegraafplaats Bergerbos voor het organiseren van de Kerstoverdenking op Natuurbegraafplaats Bergerbos in Sint Odiliënberg op 23 dec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053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3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3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de Kerstoverdenking op 23 december 2022 op Natuurbegraafplaats Bergerbos te Sint Odiliënber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537</meta:user-defined>
    <meta:user-defined meta:name="OVERHEIDop.GmbID/DC.identifier">gmb-2022-540537</meta:user-defined>
    <meta:user-defined meta:name="OVERHEIDop.versieInformatie"/>
  </office:meta>
</office:document-meta>
</file>