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Wegsleepverordening 2018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4 oktober 2022; </text:p>
              </text:list-item>
              <text:list-item text:style-override="id1-3-2-1-1-2-2">
                <text:number>•</text:number>
                <text:p text:style-name="al">Gelet op artikel 170 en artikel 173 lid 2 van de Wegenverkeerswet 1994, en het Reglement Verkeersregels en Verkeerstekens 1990;</text:p>
              </text:list-item>
            </text:list>
            <text:p text:style-name="al">Overwegende dat voor het wegslepen van gevaarlijk en hinderlijk geparkeerde voertuigen de gemeenteraad een wegsleepverordening moet vaststellen met daarin de bewaarplaats en kostenberekening, en het wegslepen en bewaren van voertuigen wordt aanbesteed;</text:p>
            <text:p text:style-name="al">Besluit de Wegsleepverordening 2018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Artikel 4 wordt als volgt gewijzigd:</text:p>
                <text:list text:style-name="id1-3-2-2-1-2-1-3">
                  <text:list-item text:style-override="id1-3-2-2-1-2-1-3-1">
                    <text:number>a.</text:number>
                    <text:p text:style-name="al">in het eerste lid wordt ‘Logicx Berging B.V.’ vervangen door  ‘Bergings Combinatie Utrecht’;</text:p>
                  </text:list-item>
                  <text:list-item text:style-override="id1-3-2-2-1-2-1-3-2">
                    <text:number>b.</text:number>
                    <text:p text:style-name="al">in het tweede lid wordt ‘depot van Logicx Berging B.V. aangewezen te Ravenswade 134, 3439 LD Nieuwegein’ vervangen door ‘depot van Bergings Combinatie Utrecht te Elektronweg 24, 3542 AC Utrecht’</text:p>
                  </text:list-item>
                </text:list>
              </text:list-item>
            </text:list>
            <text:list text:style-name="id1-3-2-2-1-3">
              <text:list-item text:style-override="id1-3-2-2-1-3-1">
                <text:number>B.</text:number>
                <text:p text:style-name="al">Artikel 5 komt te luiden:</text:p>
              </text:list-item>
            </text:list>
            <text:p text:style-name="al">
            <text:span text:style-name="nadrukvet">Artikel 5 Tarieven en betaling Eigenaar ter plaatse</text:span>
          </text:p>
            <text:p text:style-name="al">1. De kosten van het overbrengen van een voertuig naar de bewaarplaats bedragen EUR 399,36 bij voertuigen tot 3.500 kg en EUR 1.739,38 bij voertuigen vanaf 3.500 kg.</text:p>
            <text:p text:style-name="al">2.  De kosten van het bewaren van een voertuig bedragen EUR 34,79 voor een etmaal of een gedeelte daarvan.</text:p>
            <text:p text:style-name="al">3. Betaling van de in dit artikel verschuldigde bedragen dient plaats te vinden voor de overdracht van het voertuig.</text:p>
          </text:section>
          <text:section text:name="artikel_id1-3-2-2-2" text:style-name="artikel">
            <text:p text:style-name="artikel_kop_titel"><text:span text:style-name="artikel_kop_label">Artikel</text:span> <text:span text:style-name="artikel_kop_nr"/> II</text:p>
            <text:p text:style-name="al">Dit besluit treedt in werking de dag na publicatie;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 december 2022.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53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3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3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N.v.t.</meta:user-defined>
    <meta:user-defined meta:name="DCTERMS.alternative">Wegsleepverordening 2018 gemeente Utrecht</meta:user-defined>
    <dc:language>nl</dc:language>
    <meta:user-defined meta:name="OVERHEIDop.locatietype/OVERHEIDop.gebiedsmarkering">Gemeente</meta:user-defined>
    <meta:user-defined meta:name="DC.title">Wegsleepverordening 2018 gemeente Utrecht</meta:user-defined>
    <meta:user-defined meta:name="DCTERMS.W3CDTF/DCTERMS.available">2022-12-06</meta:user-defined>
    <meta:user-defined meta:name="DCTERMS.W3CDTF/OVERHEIDop.jaargang">2022</meta:user-defined>
    <meta:user-defined meta:name="OVERHEIDop.publicationIssue">540535</meta:user-defined>
    <meta:user-defined meta:name="OVERHEIDop.betreftRegeling">CVDR611638_2</meta:user-defined>
    <meta:user-defined meta:name="xs:date/OVERHEIDop.startdatum">2022-12-07</meta:user-defined>
    <meta:user-defined meta:name="OVERHEIDop.GmbID/DC.identifier">gmb-2022-540535</meta:user-defined>
    <meta:user-defined meta:name="OVERHEIDop.versieInformatie"/>
  </office:meta>
</office:document-meta>
</file>