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, Beslissingstermijn verlengd omgevingsvergunning Domusoord 16 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ontvangen aanvraag omgevingsvergunning </text:p>
            <text:p text:style-name="common-al">Burgemeester en wethouders van de gemeente Zwijndrecht maken bekend dat zij de volgende omgevingsvergunning hebben verlengd:</text:p>
            <text:p text:style-name="common-al">Kenmerk: 2022-129</text:p>
            <text:p text:style-name="common-al">Voor de activiteit: het bouwen van een aanbouw aan de zijgevel van de woning </text:p>
            <text:p text:style-name="common-al">Datum: 30-11-2022</text:p>
            <text:p text:style-name="common-al">Locatie: Domusoord 16  Zwijndrecht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540533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533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533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, Beslissingstermijn verlengd omgevingsvergunning Domusoord 16  Zwijndrecht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0533</meta:user-defined>
    <meta:user-defined meta:name="OVERHEIDop.GmbID/DC.identifier">gmb-2022-540533</meta:user-defined>
    <meta:user-defined meta:name="OVERHEIDop.versieInformatie"/>
  </office:meta>
</office:document-meta>
</file>