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voor de kerstmarkt op 11 december 2022 op diverse adressen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verkeersmaatregelen</text:span>
          </text:p>
            <text:p text:style-name="last-al"> </text:p>
            <text:list text:style-name="id1-3-2-1-1-3">
              <text:list-item text:style-override="id1-3-2-1-1-3-1">
                <text:number>-</text:number>
                <text:p text:style-name="al">In verband met de kerstmarkt in Beek en Donk wordt het Piet van Thielplein en een gedeelte van de Koppelstraat, ter hoogte van het Piet van Thielplein, afgesloten voor alle verkeer, behalve voor voetgangers. Ook wordt voor beide zijden van de Vincent van Goghlaan en Rubenslaan een parkeerverbod ingesteld. Deze verkeersmaatregelen gelden op 11 december 2022 van 10.00 – 21.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053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3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3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Tijdelijke verkeersmaatregelen voor de kerstmarkt op 11 december 2022 op diverse adressen te Beek en Donk</meta:user-defined>
    <meta:user-defined meta:name="DCTERMS.W3CDTF/DCTERMS.available">2022-12-06</meta:user-defined>
    <meta:user-defined meta:name="DCTERMS.W3CDTF/OVERHEIDop.jaargang">2022</meta:user-defined>
    <meta:user-defined meta:name="OVERHEIDop.publicationIssue">540530</meta:user-defined>
    <meta:user-defined meta:name="OVERHEIDop.GmbID/DC.identifier">gmb-2022-540530</meta:user-defined>
    <meta:user-defined meta:name="OVERHEIDop.versieInformatie"/>
  </office:meta>
</office:document-meta>
</file>