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navalsevenementen in MFC de Berensprong op 14 en 15 januari 2023 aan Bronneberg 3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Carnavalsvereniging Den Doal voor het organiseren van carnavalsevenementen in MFC de Berensprong, Bronneberg 31 in Herkenbosch op 14 en 15 januar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52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2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2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carnavalsevenementen in MFC de Berensprong op 14 en 15 januari 2023 aan Bronneberg 31 te Herkenbosch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529</meta:user-defined>
    <meta:user-defined meta:name="OVERHEIDop.GmbID/DC.identifier">gmb-2022-540529</meta:user-defined>
    <meta:user-defined meta:name="OVERHEIDop.versieInformatie"/>
  </office:meta>
</office:document-meta>
</file>