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kappen van 3 bomen en het kandelaberen van 1 boom op de locatie Fuik 15, 1749 XH Warmenhuizen, Populierenlaan 19, 1741 WP Schagen en Vishouwer 9, 1749 HH Warmen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kappen van 3 bomen en het kandelaberen van 1 boom</text:p>
            <text:p text:style-name="common-al">
            <text:span text:style-name="nadrukvet">Locatie:</text:span> Fuik 15, 1749 XH Warmenhuizen, Populierenlaan 19, 1741WP Schagen en Vishouwer 9, 1749 HH Warmenhuizen</text:p>
            <text:p text:style-name="common-al">
            <text:span text:style-name="nadrukvet">Zaaknummer: </text:span>Z2022-00000410</text:p>
            <text:p text:style-name="last-al">
            <text:span text:style-name="nadrukvet">Ontvangstdatum:</text:span> 2 december 202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540525</text:span><text:line-break/><text:date style:data-style-name="dag" text:fixed="true" text:date-value="2022-12-06"/><text:line-break/><text:date style:data-style-name="jaar" text:fixed="true" text:date-value="2022-1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0525</text:span><text:date style:data-style-name="nicedate" text:fixed="true" text:date-value="2022-1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0525</text:span><text:date style:data-style-name="nicedate" text:fixed="true" text:date-value="2022-1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1/xml/MC-DRP-OmgevingsvergunningAanvraag-3Pas-ZM.xml</meta:user-defined>
    <meta:user-defined meta:name="OVERHEID.Gemeente/DC.creator">Scha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agen</meta:user-defined>
    <meta:user-defined meta:name="OVERHEID.Gemeente/OVERHEID.authority">Scha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vanuit Rx.Mission</meta:user-defined>
    <meta:user-defined meta:name="DCTERMS.abstract">Ontvangst aanvraag omgevingsvergunning Fuik 15, 1749 XH Warmenhuizen, Populierenlaan 19, 1741WP Schagen en Vishouwer 9, 1749 HH Warmenhuiz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Aanvraag omgevingsvergunning voor het kappen van 3 bomen en het kandelaberen van 1 boom op de locatie Fuik 15, 1749 XH Warmenhuizen, Populierenlaan 19, 1741 WP Schagen en Vishouwer 9, 1749 HH Warmenhuizen</meta:user-defined>
    <meta:user-defined meta:name="DCTERMS.W3CDTF/DCTERMS.available">2022-12-06</meta:user-defined>
    <meta:user-defined meta:name="DCTERMS.W3CDTF/OVERHEIDop.jaargang">2022</meta:user-defined>
    <meta:user-defined meta:name="OVERHEIDop.publicationIssue">540525</meta:user-defined>
    <meta:user-defined meta:name="OVERHEIDop.GmbID/DC.identifier">gmb-2022-540525</meta:user-defined>
    <meta:user-defined meta:name="OVERHEIDop.versieInformatie"/>
  </office:meta>
</office:document-meta>
</file>