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Sint Maarten op 12 november 2022 ter hoogte van de Groenstraat-Waterschei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Put Waterschei voor het organiseren van Sint Maarten ter hoogte van de Groenstraat-Waterschei in Melick op 12 nov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52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2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2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van Sint Maarten op 12 november 2022 ter hoogte van de Groenstraat-Waterschei te Melic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523</meta:user-defined>
    <meta:user-defined meta:name="OVERHEIDop.GmbID/DC.identifier">gmb-2022-540523</meta:user-defined>
    <meta:user-defined meta:name="OVERHEIDop.versieInformatie"/>
  </office:meta>
</office:document-meta>
</file>