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op woensdag in de even weken aan Oranjeplein te Mariahout en op donderdag in de oneven weken aan Dorpsstraat ter hoogte van het Kerkplein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vergunning verleend voor:</text:p>
            <text:list text:style-name="id1-3-2-1-1-3">
              <text:list-item text:style-override="id1-3-2-1-1-3-1">
                <text:number>-</text:number>
                <text:p text:style-name="al">de verlenging van de standplaatsvergunning aan de Dorpsstraat ter hoogte van het Kerkplein in Aarle-Rixtel en het Oranjeplein in Mariahout. Het betreft verkoop van broodjes. De standplaats in Aarle-Rixtel wordt ingenomen op woensdag in de even weken en in Mariahout op donderdag in de oneven weken tussen 14.30 – 22.00 uur. (Verzonden op 21 november 2022).  </text:p>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052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gebruik van een standplaatsvergunning op woensdag in de even weken aan Oranjeplein te Mariahout en op donderdag in de oneven weken aan Dorpsstraat ter hoogte van het Kerkplein te Aarle-Rixtel</meta:user-defined>
    <meta:user-defined meta:name="DCTERMS.W3CDTF/DCTERMS.available">2022-12-06</meta:user-defined>
    <meta:user-defined meta:name="DCTERMS.W3CDTF/OVERHEIDop.jaargang">2022</meta:user-defined>
    <meta:user-defined meta:name="OVERHEIDop.publicationIssue">540522</meta:user-defined>
    <meta:user-defined meta:name="OVERHEIDop.GmbID/DC.identifier">gmb-2022-540522</meta:user-defined>
    <meta:user-defined meta:name="OVERHEIDop.versieInformatie"/>
  </office:meta>
</office:document-meta>
</file>