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en vervangen glas 1e verdieping voorzijde, Ten Katestraat 2B 2321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2680</text:p>
            <text:p text:style-name="common-al">Ingekomen: 21-09-2022 00:00</text:p>
            <text:p text:style-name="common-al">Datum besluit: 02-12-2022</text:p>
            <text:p text:style-name="common-al">Locatie: Ten Katestraat 2B 2321AV Leiden</text:p>
            <text:p text:style-name="common-al">Projectomschrijving: plaatsen dakopbouw en vervangen glas 1e verdieping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26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051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1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1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2680</meta:user-defined>
    <meta:user-defined meta:name="DCTERMS.abstract">plaatsen dakopbouw en vervangen glas 1e verdieping voorzijde</meta:user-defined>
    <dc:language>nl</dc:language>
    <meta:user-defined meta:name="OVERHEIDop.locatietype/OVERHEIDop.gebiedsmarkering">Punt</meta:user-defined>
    <meta:user-defined meta:name="DC.title">Verleende omgevingsvergunning, plaatsen dakopbouw en vervangen glas 1e verdieping voorzijde, Ten Katestraat 2B 2321AV Leiden</meta:user-defined>
    <meta:user-defined meta:name="DCTERMS.W3CDTF/DCTERMS.available">2022-12-15</meta:user-defined>
    <meta:user-defined meta:name="DCTERMS.W3CDTF/OVERHEIDop.jaargang">2022</meta:user-defined>
    <meta:user-defined meta:name="OVERHEIDop.externeBijlage">LEIDEN_202209_GFO_ZAKEN_794412_7061265_16637660...|exb-2022-66690</meta:user-defined>
    <meta:user-defined meta:name="OVERHEIDop.externeBijlage">LEIDEN_202212_GFO_ZAKEN_794412_Z223442680_Detai...|exb-2022-66691</meta:user-defined>
    <meta:user-defined meta:name="OVERHEIDop.externeBijlage">LEIDEN_202212_GFO_ZAKEN_794412_Z223442680_Gevel...|exb-2022-66692</meta:user-defined>
    <meta:user-defined meta:name="OVERHEIDop.externeBijlage">LEIDEN_202212_GFO_ZAKEN_794412_Z223442680_Platt...|exb-2022-66693</meta:user-defined>
    <meta:user-defined meta:name="OVERHEIDop.externeBijlage">LEIDEN_202212_GFO_ZAKEN_794412_Z223442680_Aanvr...|exb-2022-66694</meta:user-defined>
    <meta:user-defined meta:name="OVERHEIDop.externeBijlage">LEIDEN_202212_GFO_ZAKEN_794412_Z223442680_Gevel...|exb-2022-66695</meta:user-defined>
    <meta:user-defined meta:name="OVERHEIDop.externeBijlage">LEIDEN_202212_GFO_ZAKEN_794412_Z223442680_Platt...|exb-2022-66696</meta:user-defined>
    <meta:user-defined meta:name="OVERHEIDop.publicationIssue">540513</meta:user-defined>
    <meta:user-defined meta:name="OVERHEIDop.GmbID/DC.identifier">gmb-2022-540513</meta:user-defined>
    <meta:user-defined meta:name="OVERHEIDop.versieInformatie"/>
  </office:meta>
</office:document-meta>
</file>