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2948 nabij Amersfoortsestraatweg 14F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1570 voor het realiseren van een bijgebouw en het kappen van 3 bomen op het terrein op locatie Kadastraal perceel C 2948 nabij Amersfoortsestraatweg 14F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5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 2948 nabij Amersfoortsestraatweg 14F  te Naarden</meta:user-defined>
    <meta:user-defined meta:name="DCTERMS.W3CDTF/DCTERMS.available">2022-12-06</meta:user-defined>
    <meta:user-defined meta:name="DCTERMS.W3CDTF/OVERHEIDop.jaargang">2022</meta:user-defined>
    <meta:user-defined meta:name="OVERHEIDop.publicationIssue">540509</meta:user-defined>
    <meta:user-defined meta:name="OVERHEIDop.GmbID/DC.identifier">gmb-2022-540509</meta:user-defined>
    <meta:user-defined meta:name="OVERHEIDop.versieInformatie"/>
  </office:meta>
</office:document-meta>
</file>