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mond 5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78</text:p>
            <text:p text:style-name="common-al">Voor de activiteit: het tijdelijk (2 jaar) plaatsen van een schoolgebouw van OBS de Twee Wieken</text:p>
            <text:p text:style-name="common-al">Locatie: Moermond 55  Zwijndrecht</text:p>
            <text:p text:style-name="common-al">Datum besluit: 30-1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050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0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0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oermond 55  Zwijndrecht</meta:user-defined>
    <meta:user-defined meta:name="DCTERMS.W3CDTF/DCTERMS.available">2022-12-07</meta:user-defined>
    <meta:user-defined meta:name="DCTERMS.W3CDTF/OVERHEIDop.jaargang">2022</meta:user-defined>
    <meta:user-defined meta:name="OVERHEIDop.publicationIssue">540502</meta:user-defined>
    <meta:user-defined meta:name="OVERHEIDop.GmbID/DC.identifier">gmb-2022-540502</meta:user-defined>
    <meta:user-defined meta:name="OVERHEIDop.versieInformatie"/>
  </office:meta>
</office:document-meta>
</file>