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De Gors 12 Heerjans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Kennisgeving beschikking </text:p>
            <text:p text:style-name="common-al"/>
            <text:p text:style-name="common-al">Burgemeester en wethouders van de gemeente Zwijndrecht maken bekend dat zij de volgende omgevingsvergunning hebben verleend:</text:p>
            <text:p text:style-name="common-al">Kenmerk: 2022-136</text:p>
            <text:p text:style-name="common-al">Voor de activiteit: het plaatsen van een damwand t.b.v. grondkering</text:p>
            <text:p text:style-name="common-al">Locatie: De Gors 12 Heerjansdam</text:p>
            <text:p text:style-name="common-al">Datum besluit: 28-11-2022</text:p>
            <text:p text:style-name="common-al"/>
            <text:p text:style-name="tussenkopcur">Inzage </text:p>
            <text:p text:style-name="common-al">De beschikking met bijbehorende stukken is op afspraak tijdens kantooruren in te zien. Via telefoonnummer 14 078 kunt u een afspraak maken.</text:p>
            <text:p text:style-name="common-al"/>
            <text:p text:style-name="tussenkopcur">Bezwaarclausule</text:p>
            <text:p text:style-name="common-al">Tegen deze beslissingen kunnen belanghebbenden, op grond van de Algemene wet bestuursrecht, schriftelijk bezwaar maken. Zij moeten dan binnen 6 weken na de dag van verzending van de beslissing een gemotiveerd bezwaarschrift indienen bij burgemeester en wethouders, postbus 15,  3330 AA Zwijndrecht. </text:p>
            <text:p text:style-name="common-al">Ondanks het indienen van een bezwaarschrift blijft de genomen beslissing gelden, in ieder geval totdat het college van burgemeester en wethouders op het bezwaarschrift heeft beslist. Dit geldt niet indien de beslissing gebonden is aan een termijn die van rechtswege verloopt. </text:p>
            <text:p text:style-name="common-al">Indien belanghebbenden de beslissing op het bezwaarschrift niet kunnen afwachten, kunnen zij om een tijdelijke beslissing (voorlopige voorziening) vragen bij de Voorzieningenrechter van de rechtbank Rotterdam, Postbus 50950 3007 BL, Rotterdam. Aan het verzoek zijn kosten verbond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ijndrecht</text:p>
            </table:table-cell>
            <table:table-cell office:value-type="string" table:style-name="header.C">
              <text:p text:style-name="headerright"><text:span text:style-name="nr">Nr. 540497</text:span><text:line-break/><text:date style:data-style-name="dag" text:fixed="true" text:date-value="2022-12-07"/><text:line-break/><text:date style:data-style-name="jaar" text:fixed="true" text:date-value="2022-1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0497</text:span><text:date style:data-style-name="nicedate" text:fixed="true" text:date-value="2022-1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0497</text:span><text:date style:data-style-name="nicedate" text:fixed="true" text:date-value="2022-1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11/xml/MC-DRP-OmgevingsvergunningAfhandeling-Web-ZM.xml</meta:user-defined>
    <meta:user-defined meta:name="OVERHEID.Gemeente/DC.creator">Zwijndrecht</meta:user-defined>
    <meta:user-defined meta:name="OVERHEIDop.Rubriek/DC.type">omgevingsvergunning</meta:user-defined>
    <meta:user-defined meta:name="OVERHEID.Informatietype/DC.type">officiële publicatie</meta:user-defined>
    <meta:user-defined meta:name="OVERHEID.Gemeente/DCTERMS.publisher">Zwijndrecht</meta:user-defined>
    <meta:user-defined meta:name="OVERHEID.Gemeente/OVERHEID.authority">Zwijndrecht</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De Gors 12 Heerjansdam</meta:user-defined>
    <meta:user-defined meta:name="DCTERMS.W3CDTF/DCTERMS.available">2022-12-07</meta:user-defined>
    <meta:user-defined meta:name="DCTERMS.W3CDTF/OVERHEIDop.jaargang">2022</meta:user-defined>
    <meta:user-defined meta:name="OVERHEIDop.publicationIssue">540497</meta:user-defined>
    <meta:user-defined meta:name="OVERHEIDop.GmbID/DC.identifier">gmb-2022-540497</meta:user-defined>
    <meta:user-defined meta:name="OVERHEIDop.versieInformatie"/>
  </office:meta>
</office:document-meta>
</file>