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chtobjecten plaatsen op de Beestenmarkt en op pontons in de Nieuwe Rijn voor het terras van Annie's, Nieuwe Rijn Leiden, Beestenmarkt Leiden, [LDN01B03523]Straatnaam Leiden B 352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1841</text:p>
            <text:p text:style-name="common-al">Ingekomen: 08-11-2022 00:00</text:p>
            <text:p text:style-name="common-al">Datum besluit: 02-12-2022</text:p>
            <text:p text:style-name="common-al">Locatie: Nieuwe Rijn Leiden, Beestenmarkt Leiden, [LDN01B03523]Straatnaam Leiden B 3523</text:p>
            <text:p text:style-name="common-al">Projectomschrijving: Lichtobjecten plaatsen op de Beestenmarkt en op pontons in de Nieuwe Rijn voor het terras van Annie'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18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049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9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9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1841</meta:user-defined>
    <meta:user-defined meta:name="DCTERMS.abstract">Lichtobjecten plaatsen op de Beestenmarkt en op pontons in de Nieuwe Rijn voor het terras van Annie'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Lichtobjecten plaatsen op de Beestenmarkt en op pontons in de Nieuwe Rijn voor het terras van Annie's, Nieuwe Rijn Leiden, Beestenmarkt Leiden, [LDN01B03523]Straatnaam Leiden B 3523</meta:user-defined>
    <meta:user-defined meta:name="DCTERMS.W3CDTF/DCTERMS.available">2022-12-15</meta:user-defined>
    <meta:user-defined meta:name="DCTERMS.W3CDTF/OVERHEIDop.jaargang">2022</meta:user-defined>
    <meta:user-defined meta:name="OVERHEIDop.externeBijlage">LEIDEN_202211_GFO_ZAKEN_795660_7382033_16679103...|exb-2022-66689</meta:user-defined>
    <meta:user-defined meta:name="OVERHEIDop.publicationIssue">540496</meta:user-defined>
    <meta:user-defined meta:name="OVERHEIDop.GmbID/DC.identifier">gmb-2022-540496</meta:user-defined>
    <meta:user-defined meta:name="OVERHEIDop.versieInformatie"/>
  </office:meta>
</office:document-meta>
</file>