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omgevingsvergunning Brinkweg 7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 3.9 van de Wet algemene bepalingen omgevingsrecht bekend dat onderstaand intrekkingsbesluit is verzonden op 29 november 2022:</text:p>
            <text:p text:style-name="common-al">- Brinkweg 7 te Someren, inzake het Geheel intrekken van de omgevingsvergunning voor het afwijken van de bestemming t.b.v. een cateringbedrijf.</text:p>
            <text:p text:style-name="common-al">Inzage</text:p>
            <text:p text:style-name="common-al">De aanvraag, de beschikking en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40493</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493</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493</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442395</meta:user-defined>
    <meta:user-defined meta:name="DCTERMS.abstract">Geheel intrekken omgevingsvergunning afwijken van de bestemming tbv cateringbedrijf Brinkweg 7</meta:user-defined>
    <dc:language>nl</dc:language>
    <meta:user-defined meta:name="OVERHEIDop.locatietype/OVERHEIDop.gebiedsmarkering">Punt</meta:user-defined>
    <meta:user-defined meta:name="DC.title">Intrekkingsbesluit omgevingsvergunning Brinkweg 7 te Someren</meta:user-defined>
    <meta:user-defined meta:name="DCTERMS.W3CDTF/DCTERMS.available">2022-12-08</meta:user-defined>
    <meta:user-defined meta:name="DCTERMS.W3CDTF/OVERHEIDop.jaargang">2022</meta:user-defined>
    <meta:user-defined meta:name="OVERHEIDop.publicationIssue">540493</meta:user-defined>
    <meta:user-defined meta:name="OVERHEIDop.GmbID/DC.identifier">gmb-2022-540493</meta:user-defined>
    <meta:user-defined meta:name="OVERHEIDop.versieInformatie"/>
  </office:meta>
</office:document-meta>
</file>