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iri Reis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2 is een melding ontvangen waarvoor geen vergunningsplicht geldt voor de locatie Piri Reisweg 21 te Sevenum De melding is geregistreerd onder zaaknummer 2022-060752. De melding betreft de opslag van loodzuuraccu´s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049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9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9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Piri Reisweg 21</meta:user-defined>
    <dc:language>nl</dc:language>
    <meta:user-defined meta:name="OVERHEIDop.locatietype/OVERHEIDop.gebiedsmarkering">Punt</meta:user-defined>
    <meta:user-defined meta:name="DC.title">Kennisgeving ontvangst melding, Piri Reisweg 21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490</meta:user-defined>
    <meta:user-defined meta:name="OVERHEIDop.GmbID/DC.identifier">gmb-2022-540490</meta:user-defined>
    <meta:user-defined meta:name="OVERHEIDop.versieInformatie"/>
  </office:meta>
</office:document-meta>
</file>