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erdompstraat 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50</text:p>
            <text:p text:style-name="common-al">Voor de activiteit: het verplaatsen van 1 Plataan</text:p>
            <text:p text:style-name="common-al">Datum: 29-11-2022</text:p>
            <text:p text:style-name="common-al">Locatie: Roerdompstraat 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4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Roerdompstraat 5  Zwij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88</meta:user-defined>
    <meta:user-defined meta:name="OVERHEIDop.GmbID/DC.identifier">gmb-2022-540488</meta:user-defined>
    <meta:user-defined meta:name="OVERHEIDop.versieInformatie"/>
  </office:meta>
</office:document-meta>
</file>