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handelsreclame op digitaal scherm tegen gevel aan de Wichard van Pontlaan 86 in Zaltbommel. Zaaknummer: ODR22150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11-2022. De aanvraag omgevingsvergunning heeft betrekking op het plaatsen van handelsreclame op digitaal scherm tegen gevel op het adres Wichard van Pontlaan 8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048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05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handelsreclame op digitaal scherm tegen gevel aan de Wichard van Pontlaan 86 in Zaltbommel. Zaaknummer: ODR2215058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480</meta:user-defined>
    <meta:user-defined meta:name="OVERHEIDop.GmbID/DC.identifier">gmb-2022-540480</meta:user-defined>
    <meta:user-defined meta:name="OVERHEIDop.versieInformatie"/>
  </office:meta>
</office:document-meta>
</file>