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en Huetstraat 4-3 105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sken Huetstraat 4-3 1054SZ Amsterdam</text:p>
            <text:p text:style-name="common-al">Omschrijving: realiseren van een dakterras en het realiseren van een constructieve doorbraak</text:p>
            <text:p text:style-name="common-al">Datum ontvangst: 26-11-2022</text:p>
            <text:p text:style-name="common-al">Zaaknummer: Z2022-W004941</text:p>
            <text:p text:style-name="common-al">OLO nummer: 74244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7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941</meta:user-defined>
    <meta:user-defined meta:name="DCTERMS.abstract">realiseren van een dakterras en het realiseren van een constructieve doorbraak</meta:user-defined>
    <dc:language>nl</dc:language>
    <meta:user-defined meta:name="OVERHEIDop.locatietype/OVERHEIDop.gebiedsmarkering">Punt</meta:user-defined>
    <meta:user-defined meta:name="DC.title">Aanvraag omgevingsvergunning Busken Huetstraat 4-3 1054SZ Amster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79</meta:user-defined>
    <meta:user-defined meta:name="OVERHEIDop.GmbID/DC.identifier">gmb-2022-540479</meta:user-defined>
    <meta:user-defined meta:name="OVERHEIDop.versieInformatie"/>
  </office:meta>
</office:document-meta>
</file>