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Lange Steigerstraat 22 in Zaltbommel. Zaaknummer: ODR2215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1-2022. De aanvraag omgevingsvergunning heeft betrekking op het plaatsen van zonnepanelen op het adres Lange Steigerstraat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04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22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Lange Steigerstraat 22 in Zaltbommel. Zaaknummer: ODR2215221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477</meta:user-defined>
    <meta:user-defined meta:name="OVERHEIDop.GmbID/DC.identifier">gmb-2022-540477</meta:user-defined>
    <meta:user-defined meta:name="OVERHEIDop.versieInformatie"/>
  </office:meta>
</office:document-meta>
</file>