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akopbouw, lift en andere aanpassingen aan Hammerstraat 18 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ammerstraat 18 a, 6075 AK Herkenbosch: het aanbrengen van een dakopbouw, lift en andere aanpassingen. Datum aanvraag: 7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4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dakopbouw, lift en andere aanpassingen aan Hammerstraat 18 a te Herkenbosc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73</meta:user-defined>
    <meta:user-defined meta:name="OVERHEIDop.GmbID/DC.identifier">gmb-2022-540473</meta:user-defined>
    <meta:user-defined meta:name="OVERHEIDop.versieInformatie"/>
  </office:meta>
</office:document-meta>
</file>