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opbouw aan de Heer Balderikstraat 81 in Zaltbommel. Zaaknummer: ODR2215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1-2022. De aanvraag omgevingsvergunning heeft betrekking op het bouwen van een dakopbouw op het adres Heer Balderikstraat 8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04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06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dakopbouw aan de Heer Balderikstraat 81 in Zaltbommel. Zaaknummer: ODR2215064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472</meta:user-defined>
    <meta:user-defined meta:name="OVERHEIDop.GmbID/DC.identifier">gmb-2022-540472</meta:user-defined>
    <meta:user-defined meta:name="OVERHEIDop.versieInformatie"/>
  </office:meta>
</office:document-meta>
</file>