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paauwenweg 1 Overschild, Verleende omgevingsvergunning (reguliere procedure) 195210058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sterpaauwenweg 1, 9625TG te Overschild, voor vervangende nieuwbouw i.v.m. versterkingsoperatie, 01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047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7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7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paauwenweg 1 Overschild, Verleende omgevingsvergunning (reguliere procedure) 19521005864</meta:user-defined>
    <meta:user-defined meta:name="DCTERMS.W3CDTF/DCTERMS.available">2022-12-06</meta:user-defined>
    <meta:user-defined meta:name="DCTERMS.W3CDTF/OVERHEIDop.jaargang">2022</meta:user-defined>
    <meta:user-defined meta:name="OVERHEIDop.publicationIssue">540470</meta:user-defined>
    <meta:user-defined meta:name="OVERHEIDop.GmbID/DC.identifier">gmb-2022-540470</meta:user-defined>
    <meta:user-defined meta:name="OVERHEIDop.versieInformatie"/>
  </office:meta>
</office:document-meta>
</file>